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5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1" table:style-name="ce16">
            <text:p>3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2" table:style-name="ce17">
            <text:p>8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801:627</text:p>
          </table:table-cell>
          <table:covered-table-cell/>
          <table:table-cell office:value-type="float" office:value="66187.8" table:style-name="ce20">
            <text:p>66187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8:4516</text:p>
          </table:table-cell>
          <table:covered-table-cell/>
          <table:table-cell office:value-type="float" office:value="80776" table:style-name="ce20">
            <text:p>8077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610</text:p>
          </table:table-cell>
          <table:covered-table-cell/>
          <table:table-cell office:value-type="float" office:value="7915.04" table:style-name="ce20">
            <text:p>7915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8:913</text:p>
          </table:table-cell>
          <table:covered-table-cell/>
          <table:table-cell office:value-type="float" office:value="141492" table:style-name="ce20">
            <text:p>14149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2:3054</text:p>
          </table:table-cell>
          <table:covered-table-cell/>
          <table:table-cell office:value-type="float" office:value="29831.9" table:style-name="ce20">
            <text:p>29831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2:3055</text:p>
          </table:table-cell>
          <table:covered-table-cell/>
          <table:table-cell office:value-type="float" office:value="786957.6" table:style-name="ce20">
            <text:p>786957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5:2315</text:p>
          </table:table-cell>
          <table:covered-table-cell/>
          <table:table-cell office:value-type="float" office:value="1048224.2" table:style-name="ce20">
            <text:p>1048224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77033285.83999997" table:style-name="ce20">
            <text:p>477033285,8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5105</text:p>
          </table:table-cell>
          <table:covered-table-cell/>
          <table:table-cell office:value-type="float" office:value="11317.54" table:style-name="ce20">
            <text:p>11317,5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5106</text:p>
          </table:table-cell>
          <table:covered-table-cell/>
          <table:table-cell office:value-type="float" office:value="15705.82" table:style-name="ce20">
            <text:p>15705,8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5107</text:p>
          </table:table-cell>
          <table:covered-table-cell/>
          <table:table-cell office:value-type="float" office:value="14721.85" table:style-name="ce20">
            <text:p>14721,8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6:2875</text:p>
          </table:table-cell>
          <table:covered-table-cell/>
          <table:table-cell office:value-type="float" office:value="37744.080000000002" table:style-name="ce20">
            <text:p>37744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6:2876</text:p>
          </table:table-cell>
          <table:covered-table-cell/>
          <table:table-cell office:value-type="float" office:value="20444.88" table:style-name="ce20">
            <text:p>20444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6:2877</text:p>
          </table:table-cell>
          <table:covered-table-cell/>
          <table:table-cell office:value-type="float" office:value="197186.4" table:style-name="ce20">
            <text:p>197186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30001:1660</text:p>
          </table:table-cell>
          <table:covered-table-cell/>
          <table:table-cell office:value-type="float" office:value="144684.16" table:style-name="ce20">
            <text:p>144684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30002:2052</text:p>
          </table:table-cell>
          <table:covered-table-cell/>
          <table:table-cell office:value-type="float" office:value="120705.28" table:style-name="ce20">
            <text:p>120705,2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2:2053</text:p>
          </table:table-cell>
          <table:covered-table-cell/>
          <table:table-cell office:value-type="float" office:value="119083.52" table:style-name="ce20">
            <text:p>119083,5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50002:452</text:p>
          </table:table-cell>
          <table:covered-table-cell/>
          <table:table-cell office:value-type="float" office:value="78189.8" table:style-name="ce20">
            <text:p>78189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420104:1014</text:p>
          </table:table-cell>
          <table:covered-table-cell/>
          <table:table-cell office:value-type="float" office:value="33556.239999999998" table:style-name="ce20">
            <text:p>33556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20104:1015</text:p>
          </table:table-cell>
          <table:covered-table-cell/>
          <table:table-cell office:value-type="float" office:value="34137.660000000003" table:style-name="ce20">
            <text:p>34137,6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420104:1016</text:p>
          </table:table-cell>
          <table:covered-table-cell/>
          <table:table-cell office:value-type="float" office:value="31562.799999999999" table:style-name="ce20">
            <text:p>31562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7:030001:1404</text:p>
          </table:table-cell>
          <table:covered-table-cell/>
          <table:table-cell office:value-type="float" office:value="146227.79999999999" table:style-name="ce20">
            <text:p>146227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9:020410:19</text:p>
          </table:table-cell>
          <table:covered-table-cell/>
          <table:table-cell office:value-type="float" office:value="47735.519999999997" table:style-name="ce20">
            <text:p>47735,5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000000:564</text:p>
          </table:table-cell>
          <table:covered-table-cell/>
          <table:table-cell office:value-type="float" office:value="8596414.6799999997" table:style-name="ce20">
            <text:p>8596414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600102:411</text:p>
          </table:table-cell>
          <table:covered-table-cell/>
          <table:table-cell office:value-type="float" office:value="1544440.68" table:style-name="ce20">
            <text:p>1544440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00000:587</text:p>
          </table:table-cell>
          <table:covered-table-cell/>
          <table:table-cell office:value-type="float" office:value="1177103.5" table:style-name="ce20">
            <text:p>1177103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80001:1266</text:p>
          </table:table-cell>
          <table:covered-table-cell/>
          <table:table-cell office:value-type="float" office:value="76351.740000000005" table:style-name="ce20">
            <text:p>76351,7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50501:4007</text:p>
          </table:table-cell>
          <table:covered-table-cell/>
          <table:table-cell office:value-type="float" office:value="522.1" table:style-name="ce20">
            <text:p>522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30004:737</text:p>
          </table:table-cell>
          <table:covered-table-cell/>
          <table:table-cell office:value-type="float" office:value="2945462.37" table:style-name="ce20">
            <text:p>2945462,3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8:000000:643</text:p>
          </table:table-cell>
          <table:covered-table-cell/>
          <table:table-cell office:value-type="float" office:value="1420415.11" table:style-name="ce20">
            <text:p>1420415,1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8:010101:41</text:p>
          </table:table-cell>
          <table:covered-table-cell/>
          <table:table-cell office:value-type="float" office:value="686528.68" table:style-name="ce20">
            <text:p>686528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8:010101:49</text:p>
          </table:table-cell>
          <table:covered-table-cell/>
          <table:table-cell office:value-type="float" office:value="3550585.32" table:style-name="ce20">
            <text:p>3550585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020201:8</text:p>
          </table:table-cell>
          <table:covered-table-cell/>
          <table:table-cell office:value-type="float" office:value="335435.67" table:style-name="ce20">
            <text:p>335435,6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8:030101:10</text:p>
          </table:table-cell>
          <table:covered-table-cell/>
          <table:table-cell office:value-type="float" office:value="306959.94" table:style-name="ce20">
            <text:p>306959,9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70010:746</text:p>
          </table:table-cell>
          <table:covered-table-cell/>
          <table:table-cell office:value-type="float" office:value="61662.37" table:style-name="ce20">
            <text:p>61662,3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20009:675</text:p>
          </table:table-cell>
          <table:covered-table-cell/>
          <table:table-cell office:value-type="float" office:value="44748.99" table:style-name="ce20">
            <text:p>44748,9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20009:676</text:p>
          </table:table-cell>
          <table:covered-table-cell/>
          <table:table-cell office:value-type="float" office:value="48678" table:style-name="ce20">
            <text:p>48678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3:1131</text:p>
          </table:table-cell>
          <table:covered-table-cell/>
          <table:table-cell office:value-type="float" office:value="158354.9" table:style-name="ce20">
            <text:p>158354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3:129</text:p>
          </table:table-cell>
          <table:covered-table-cell/>
          <table:table-cell office:value-type="float" office:value="189655.2" table:style-name="ce20">
            <text:p>189655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60001:155</text:p>
          </table:table-cell>
          <table:covered-table-cell/>
          <table:table-cell office:value-type="float" office:value="144920" table:style-name="ce20">
            <text:p>14492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60001:16</text:p>
          </table:table-cell>
          <table:covered-table-cell/>
          <table:table-cell office:value-type="float" office:value="211299.4" table:style-name="ce20">
            <text:p>211299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60001:919</text:p>
          </table:table-cell>
          <table:covered-table-cell/>
          <table:table-cell office:value-type="float" office:value="144760" table:style-name="ce20">
            <text:p>14476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60001:92</text:p>
          </table:table-cell>
          <table:covered-table-cell/>
          <table:table-cell office:value-type="float" office:value="123182" table:style-name="ce20">
            <text:p>12318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5:020610:785</text:p>
          </table:table-cell>
          <table:covered-table-cell/>
          <table:table-cell office:value-type="float" office:value="418940.4" table:style-name="ce20">
            <text:p>418940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0801:3</text:p>
          </table:table-cell>
          <table:covered-table-cell/>
          <table:table-cell office:value-type="float" office:value="528178.19999999995" table:style-name="ce20">
            <text:p>528178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0:040110:472</text:p>
          </table:table-cell>
          <table:covered-table-cell/>
          <table:table-cell office:value-type="float" office:value="84409" table:style-name="ce20">
            <text:p>84409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203:1206</text:p>
          </table:table-cell>
          <table:covered-table-cell/>
          <table:table-cell office:value-type="float" office:value="108709.04" table:style-name="ce20">
            <text:p>108709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203:791</text:p>
          </table:table-cell>
          <table:covered-table-cell/>
          <table:table-cell office:value-type="float" office:value="600548.14" table:style-name="ce20">
            <text:p>600548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302:542</text:p>
          </table:table-cell>
          <table:covered-table-cell/>
          <table:table-cell office:value-type="float" office:value="64046.07" table:style-name="ce20">
            <text:p>64046,0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2:2242</text:p>
          </table:table-cell>
          <table:covered-table-cell/>
          <table:table-cell office:value-type="float" office:value="713249.61" table:style-name="ce20">
            <text:p>713249,6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802:2243</text:p>
          </table:table-cell>
          <table:covered-table-cell/>
          <table:table-cell office:value-type="float" office:value="221122" table:style-name="ce20">
            <text:p>22112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203:1597</text:p>
          </table:table-cell>
          <table:covered-table-cell/>
          <table:table-cell office:value-type="float" office:value="4882048.0999999996" table:style-name="ce20">
            <text:p>4882048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203:1598</text:p>
          </table:table-cell>
          <table:covered-table-cell/>
          <table:table-cell office:value-type="float" office:value="1549376.95" table:style-name="ce20">
            <text:p>1549376,9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501:5048</text:p>
          </table:table-cell>
          <table:covered-table-cell/>
          <table:table-cell office:value-type="float" office:value="133900" table:style-name="ce20">
            <text:p>1339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29</text:p>
          </table:table-cell>
          <table:covered-table-cell/>
          <table:table-cell office:value-type="float" office:value="2771253.81" table:style-name="ce20">
            <text:p>2771253,8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342</text:p>
          </table:table-cell>
          <table:covered-table-cell/>
          <table:table-cell office:value-type="float" office:value="18343093.510000002" table:style-name="ce20">
            <text:p>18343093,5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4187</text:p>
          </table:table-cell>
          <table:covered-table-cell/>
          <table:table-cell office:value-type="float" office:value="5463000" table:style-name="ce20">
            <text:p>54630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9566527.379999999" table:style-name="ce20">
            <text:p>29566527,3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1301:409</text:p>
          </table:table-cell>
          <table:covered-table-cell/>
          <table:table-cell office:value-type="float" office:value="187320.8" table:style-name="ce20">
            <text:p>187320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1702:541</text:p>
          </table:table-cell>
          <table:covered-table-cell/>
          <table:table-cell office:value-type="float" office:value="41956.38" table:style-name="ce20">
            <text:p>41956,3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502:249</text:p>
          </table:table-cell>
          <table:covered-table-cell/>
          <table:table-cell office:value-type="float" office:value="4252.25" table:style-name="ce20">
            <text:p>4252,2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509:319</text:p>
          </table:table-cell>
          <table:covered-table-cell/>
          <table:table-cell office:value-type="float" office:value="387037.98" table:style-name="ce20">
            <text:p>387037,9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509:320</text:p>
          </table:table-cell>
          <table:covered-table-cell/>
          <table:table-cell office:value-type="float" office:value="385447.3" table:style-name="ce20">
            <text:p>385447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1573</text:p>
          </table:table-cell>
          <table:covered-table-cell/>
          <table:table-cell office:value-type="float" office:value="257539.5" table:style-name="ce20">
            <text:p>257539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1574</text:p>
          </table:table-cell>
          <table:covered-table-cell/>
          <table:table-cell office:value-type="float" office:value="282184" table:style-name="ce20">
            <text:p>28218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1575</text:p>
          </table:table-cell>
          <table:covered-table-cell/>
          <table:table-cell office:value-type="float" office:value="282184" table:style-name="ce20">
            <text:p>28218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1576</text:p>
          </table:table-cell>
          <table:covered-table-cell/>
          <table:table-cell office:value-type="float" office:value="282184" table:style-name="ce20">
            <text:p>28218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0836</text:p>
          </table:table-cell>
          <table:covered-table-cell/>
          <table:table-cell office:value-type="float" office:value="716704.1" table:style-name="ce20">
            <text:p>716704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10837</text:p>
          </table:table-cell>
          <table:covered-table-cell/>
          <table:table-cell office:value-type="float" office:value="716343.04" table:style-name="ce20">
            <text:p>716343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10838</text:p>
          </table:table-cell>
          <table:covered-table-cell/>
          <table:table-cell office:value-type="float" office:value="288848" table:style-name="ce20">
            <text:p>288848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601:963</text:p>
          </table:table-cell>
          <table:covered-table-cell/>
          <table:table-cell office:value-type="float" office:value="52292.800000000003" table:style-name="ce20">
            <text:p>52292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601:964</text:p>
          </table:table-cell>
          <table:covered-table-cell/>
          <table:table-cell office:value-type="float" office:value="51584.4" table:style-name="ce20">
            <text:p>51584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3525:299</text:p>
          </table:table-cell>
          <table:covered-table-cell/>
          <table:table-cell office:value-type="float" office:value="6257.16" table:style-name="ce20">
            <text:p>6257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3525:300</text:p>
          </table:table-cell>
          <table:covered-table-cell/>
          <table:table-cell office:value-type="float" office:value="186615" table:style-name="ce20">
            <text:p>18661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3525:301</text:p>
          </table:table-cell>
          <table:covered-table-cell/>
          <table:table-cell office:value-type="float" office:value="100954" table:style-name="ce20">
            <text:p>10095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50601:4151</text:p>
          </table:table-cell>
          <table:covered-table-cell/>
          <table:table-cell office:value-type="float" office:value="178856.64" table:style-name="ce20">
            <text:p>178856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5:030101:312</text:p>
          </table:table-cell>
          <table:covered-table-cell/>
          <table:table-cell office:value-type="float" office:value="92878.88" table:style-name="ce20">
            <text:p>92878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8:020201:1559</text:p>
          </table:table-cell>
          <table:covered-table-cell/>
          <table:table-cell office:value-type="float" office:value="9850334" table:style-name="ce20">
            <text:p>985033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0:090101:451</text:p>
          </table:table-cell>
          <table:covered-table-cell/>
          <table:table-cell office:value-type="float" office:value="46486.44" table:style-name="ce20">
            <text:p>46486,4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0:090101:452</text:p>
          </table:table-cell>
          <table:covered-table-cell/>
          <table:table-cell office:value-type="float" office:value="42609.120000000003" table:style-name="ce20">
            <text:p>42609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010201:1006</text:p>
          </table:table-cell>
          <table:covered-table-cell/>
          <table:table-cell office:value-type="float" office:value="23453.919999999998" table:style-name="ce20">
            <text:p>23453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10201:291</text:p>
          </table:table-cell>
          <table:covered-table-cell/>
          <table:table-cell office:value-type="float" office:value="39285" table:style-name="ce20">
            <text:p>3928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3:000000:493</text:p>
          </table:table-cell>
          <table:covered-table-cell/>
          <table:table-cell office:value-type="float" office:value="3624609" table:style-name="ce20">
            <text:p>3624609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3:070002:279</text:p>
          </table:table-cell>
          <table:covered-table-cell/>
          <table:table-cell office:value-type="float" office:value="143368.42000000001" table:style-name="ce20">
            <text:p>143368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80106:24</text:p>
          </table:table-cell>
          <table:covered-table-cell/>
          <table:table-cell office:value-type="float" office:value="317241.86" table:style-name="ce20">
            <text:p>317241,8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80106:27</text:p>
          </table:table-cell>
          <table:covered-table-cell/>
          <table:table-cell office:value-type="float" office:value="277159.53999999998" table:style-name="ce20">
            <text:p>277159,5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80106:29</text:p>
          </table:table-cell>
          <table:covered-table-cell/>
          <table:table-cell office:value-type="float" office:value="351016" table:style-name="ce20">
            <text:p>35101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80106:31</text:p>
          </table:table-cell>
          <table:covered-table-cell/>
          <table:table-cell office:value-type="float" office:value="306571.65000000002" table:style-name="ce20">
            <text:p>306571,6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80106:32</text:p>
          </table:table-cell>
          <table:covered-table-cell/>
          <table:table-cell office:value-type="float" office:value="235101.88" table:style-name="ce20">
            <text:p>235101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80106:44</text:p>
          </table:table-cell>
          <table:covered-table-cell/>
          <table:table-cell office:value-type="float" office:value="205575.61" table:style-name="ce20">
            <text:p>205575,6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80112:248</text:p>
          </table:table-cell>
          <table:covered-table-cell/>
          <table:table-cell office:value-type="float" office:value="308949.42" table:style-name="ce20">
            <text:p>308949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100111:45</text:p>
          </table:table-cell>
          <table:covered-table-cell/>
          <table:table-cell office:value-type="float" office:value="110198.68" table:style-name="ce20">
            <text:p>110198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30160:14</text:p>
          </table:table-cell>
          <table:covered-table-cell/>
          <table:table-cell office:value-type="float" office:value="209630.4" table:style-name="ce20">
            <text:p>209630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30160:16</text:p>
          </table:table-cell>
          <table:covered-table-cell/>
          <table:table-cell office:value-type="float" office:value="348304.5" table:style-name="ce20">
            <text:p>348304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30160:172</text:p>
          </table:table-cell>
          <table:covered-table-cell/>
          <table:table-cell office:value-type="float" office:value="230503.76" table:style-name="ce20">
            <text:p>230503,7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30160:173</text:p>
          </table:table-cell>
          <table:covered-table-cell/>
          <table:table-cell office:value-type="float" office:value="72028.77" table:style-name="ce20">
            <text:p>72028,7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30160:32</text:p>
          </table:table-cell>
          <table:covered-table-cell/>
          <table:table-cell office:value-type="float" office:value="287305.83" table:style-name="ce20">
            <text:p>287305,8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30160:33</text:p>
          </table:table-cell>
          <table:covered-table-cell/>
          <table:table-cell office:value-type="float" office:value="223587.72" table:style-name="ce20">
            <text:p>223587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30160:4</text:p>
          </table:table-cell>
          <table:covered-table-cell/>
          <table:table-cell office:value-type="float" office:value="145796" table:style-name="ce20">
            <text:p>14579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30160:6</text:p>
          </table:table-cell>
          <table:covered-table-cell/>
          <table:table-cell office:value-type="float" office:value="204561.45" table:style-name="ce20">
            <text:p>204561,4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8:040101:9</text:p>
          </table:table-cell>
          <table:covered-table-cell/>
          <table:table-cell office:value-type="float" office:value="97926632.75" table:style-name="ce20">
            <text:p>97926632,7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8:040202:398</text:p>
          </table:table-cell>
          <table:covered-table-cell/>
          <table:table-cell office:value-type="float" office:value="3670761.36" table:style-name="ce20">
            <text:p>3670761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030005:631</text:p>
          </table:table-cell>
          <table:covered-table-cell/>
          <table:table-cell office:value-type="float" office:value="13900" table:style-name="ce20">
            <text:p>139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0:140008:1040</text:p>
          </table:table-cell>
          <table:covered-table-cell/>
          <table:table-cell office:value-type="float" office:value="624153.59999999998" table:style-name="ce20">
            <text:p>624153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0:140008:26</text:p>
          </table:table-cell>
          <table:covered-table-cell/>
          <table:table-cell office:value-type="float" office:value="7623623.7400000002" table:style-name="ce20">
            <text:p>7623623,7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1:070201:804</text:p>
          </table:table-cell>
          <table:covered-table-cell/>
          <table:table-cell office:value-type="float" office:value="331450" table:style-name="ce20">
            <text:p>33145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3:010201:714</text:p>
          </table:table-cell>
          <table:covered-table-cell/>
          <table:table-cell office:value-type="float" office:value="2512.8000000000002" table:style-name="ce20">
            <text:p>2512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00000:551</text:p>
          </table:table-cell>
          <table:covered-table-cell/>
          <table:table-cell office:value-type="float" office:value="377955" table:style-name="ce20">
            <text:p>37795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00000:552</text:p>
          </table:table-cell>
          <table:covered-table-cell/>
          <table:table-cell office:value-type="float" office:value="90800" table:style-name="ce20">
            <text:p>908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4:000000:553</text:p>
          </table:table-cell>
          <table:covered-table-cell/>
          <table:table-cell office:value-type="float" office:value="399520" table:style-name="ce20">
            <text:p>39952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40708:555</text:p>
          </table:table-cell>
          <table:covered-table-cell/>
          <table:table-cell office:value-type="float" office:value="269685" table:style-name="ce20">
            <text:p>26968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7:120201:1155</text:p>
          </table:table-cell>
          <table:covered-table-cell/>
          <table:table-cell office:value-type="float" office:value="1449500" table:style-name="ce20">
            <text:p>14495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7:140301:3807</text:p>
          </table:table-cell>
          <table:covered-table-cell/>
          <table:table-cell office:value-type="float" office:value="220681.32" table:style-name="ce20">
            <text:p>220681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0:240501:322</text:p>
          </table:table-cell>
          <table:covered-table-cell/>
          <table:table-cell office:value-type="float" office:value="410226.15" table:style-name="ce20">
            <text:p>410226,1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240501:323</text:p>
          </table:table-cell>
          <table:covered-table-cell/>
          <table:table-cell office:value-type="float" office:value="1195345.8999999999" table:style-name="ce20">
            <text:p>1195345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0:240501:87</text:p>
          </table:table-cell>
          <table:covered-table-cell/>
          <table:table-cell office:value-type="float" office:value="397123.44" table:style-name="ce20">
            <text:p>397123,4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0:240501:88</text:p>
          </table:table-cell>
          <table:covered-table-cell/>
          <table:table-cell office:value-type="float" office:value="134201.95000000001" table:style-name="ce20">
            <text:p>134201,9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0:240502:279</text:p>
          </table:table-cell>
          <table:covered-table-cell/>
          <table:table-cell office:value-type="float" office:value="24527.599999999999" table:style-name="ce20">
            <text:p>24527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0:240502:509</text:p>
          </table:table-cell>
          <table:covered-table-cell/>
          <table:table-cell office:value-type="float" office:value="73562.399999999994" table:style-name="ce20">
            <text:p>73562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240603:269</text:p>
          </table:table-cell>
          <table:covered-table-cell/>
          <table:table-cell office:value-type="float" office:value="221695.9" table:style-name="ce20">
            <text:p>221695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0:240603:40</text:p>
          </table:table-cell>
          <table:covered-table-cell/>
          <table:table-cell office:value-type="float" office:value="67460.800000000003" table:style-name="ce20">
            <text:p>67460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00000:58</text:p>
          </table:table-cell>
          <table:covered-table-cell/>
          <table:table-cell office:value-type="float" office:value="11674847.58" table:style-name="ce20">
            <text:p>11674847,5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854786.869999997" table:style-name="ce20">
            <text:p>43854786,8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0501:1662</text:p>
          </table:table-cell>
          <table:covered-table-cell/>
          <table:table-cell office:value-type="float" office:value="93904180.040000007" table:style-name="ce20">
            <text:p>93904180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0501:185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0501:185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0501:1856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0501:185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0501:185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0501:185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0501:1860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0501:186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0501:186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0501:186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0501:186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501:186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0501:186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0501:186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0501:1868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0501:186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0501:187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0501:1871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0501:187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0501:187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0501:1874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0501:187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0501:1876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20501:187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20501:187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20501:1879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20501:1880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20501:188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20501:188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20501:188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20501:188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20501:188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20501:188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20501:1887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20501:188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20501:188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20501:1890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20501:189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20501:189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20501:189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20501:189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20501:1895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20501:189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20501:189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20501:1898</text:p>
          </table:table-cell>
          <table:covered-table-cell/>
          <table:table-cell office:value-type="float" office:value="827820" table:style-name="ce20">
            <text:p>82782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20501:189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20501:190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20501:1901</text:p>
          </table:table-cell>
          <table:covered-table-cell/>
          <table:table-cell office:value-type="float" office:value="827820" table:style-name="ce20">
            <text:p>82782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20501:190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20501:190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20501:1904</text:p>
          </table:table-cell>
          <table:covered-table-cell/>
          <table:table-cell office:value-type="float" office:value="827820" table:style-name="ce20">
            <text:p>82782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20501:190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20501:190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20501:1907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20501:190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20501:190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20501:191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20501:191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20501:191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20501:191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20501:191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20501:191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20501:191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20501:191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20501:191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20501:191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20501:192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20501:192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20501:192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20501:192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20501:192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20501:192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20501:192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20501:192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20501:1928</text:p>
          </table:table-cell>
          <table:covered-table-cell/>
          <table:table-cell office:value-type="float" office:value="4417571.4400000004" table:style-name="ce20">
            <text:p>4417571,4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20501:192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20501:193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20501:193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20501:193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20501:193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20501:193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20501:193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20501:193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20501:193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20501:193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20501:1939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20501:194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20501:194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20501:194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20501:194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20501:194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20501:1945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20501:194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20501:194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20501:194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20501:194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20501:195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20501:195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20501:1952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20501:195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20501:195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20501:195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20501:195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20501:195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20501:195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20501:1959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20501:196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20501:196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20501:196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20501:1963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20501:196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20501:196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20501:196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20501:196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20501:1968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20501:196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20501:197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20501:197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20501:197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20501:1973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20501:197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20501:197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20501:197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20501:197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20501:1978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20501:197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20501:1980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20501:198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20501:1982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20501:198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20501:1984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20501:1985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20501:198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20501:198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20501:1988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20501:198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20501:199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20501:199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20501:1992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20501:199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20501:199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20501:199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20501:199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20501:199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20501:199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20501:1999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20501:200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20501:200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20501:200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20501:200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20501:200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20501:200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20501:200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20501:200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20501:200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20501:200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20501:2010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20501:2011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20501:201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20501:201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20501:201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20501:2015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20501:201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20501:201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20501:2018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20501:2019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666105.960000001" table:style-name="ce20">
            <text:p>11666105,9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20801:795</text:p>
          </table:table-cell>
          <table:covered-table-cell/>
          <table:table-cell office:value-type="float" office:value="87085.36" table:style-name="ce20">
            <text:p>87085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21026:643</text:p>
          </table:table-cell>
          <table:covered-table-cell/>
          <table:table-cell office:value-type="float" office:value="326890.3" table:style-name="ce20">
            <text:p>326890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21026:644</text:p>
          </table:table-cell>
          <table:covered-table-cell/>
          <table:table-cell office:value-type="float" office:value="304156" table:style-name="ce20">
            <text:p>30415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21040:593</text:p>
          </table:table-cell>
          <table:covered-table-cell/>
          <table:table-cell office:value-type="float" office:value="802985.4" table:style-name="ce20">
            <text:p>802985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21040:594</text:p>
          </table:table-cell>
          <table:covered-table-cell/>
          <table:table-cell office:value-type="float" office:value="963582.48" table:style-name="ce20">
            <text:p>963582,4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21511:830</text:p>
          </table:table-cell>
          <table:covered-table-cell/>
          <table:table-cell office:value-type="float" office:value="185705.60000000001" table:style-name="ce20">
            <text:p>185705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21511:831</text:p>
          </table:table-cell>
          <table:covered-table-cell/>
          <table:table-cell office:value-type="float" office:value="185684.64" table:style-name="ce20">
            <text:p>185684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443937.1600000001" table:style-name="ce20">
            <text:p>7443937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21601:660</text:p>
          </table:table-cell>
          <table:covered-table-cell/>
          <table:table-cell office:value-type="float" office:value="60069.06" table:style-name="ce20">
            <text:p>60069,0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523981.199999999" table:style-name="ce20">
            <text:p>10523981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41001:804</text:p>
          </table:table-cell>
          <table:covered-table-cell/>
          <table:table-cell office:value-type="float" office:value="95969.5" table:style-name="ce20">
            <text:p>95969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41501:1605</text:p>
          </table:table-cell>
          <table:covered-table-cell/>
          <table:table-cell office:value-type="float" office:value="134989.12" table:style-name="ce20">
            <text:p>134989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1866561.670000002" table:style-name="ce20">
            <text:p>51866561,6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50405:381</text:p>
          </table:table-cell>
          <table:covered-table-cell/>
          <table:table-cell office:value-type="float" office:value="2534903.2799999998" table:style-name="ce20">
            <text:p>2534903,2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50901:367</text:p>
          </table:table-cell>
          <table:covered-table-cell/>
          <table:table-cell office:value-type="float" office:value="124443.12" table:style-name="ce20">
            <text:p>124443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51201:1151</text:p>
          </table:table-cell>
          <table:covered-table-cell/>
          <table:table-cell office:value-type="float" office:value="57229.36" table:style-name="ce20">
            <text:p>57229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51401:1117</text:p>
          </table:table-cell>
          <table:covered-table-cell/>
          <table:table-cell office:value-type="float" office:value="19287.900000000001" table:style-name="ce20">
            <text:p>19287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296929.5" table:style-name="ce20">
            <text:p>14296929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51801:1</text:p>
          </table:table-cell>
          <table:covered-table-cell/>
          <table:table-cell office:value-type="float" office:value="13467150" table:style-name="ce20">
            <text:p>1346715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51801:779</text:p>
          </table:table-cell>
          <table:covered-table-cell/>
          <table:table-cell office:value-type="float" office:value="131690.23999999999" table:style-name="ce20">
            <text:p>131690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2:030804:355</text:p>
          </table:table-cell>
          <table:covered-table-cell/>
          <table:table-cell office:value-type="float" office:value="223039.44" table:style-name="ce20">
            <text:p>223039,4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40325:2</text:p>
          </table:table-cell>
          <table:covered-table-cell/>
          <table:table-cell office:value-type="float" office:value="921166.87" table:style-name="ce20">
            <text:p>921166,8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40425:385</text:p>
          </table:table-cell>
          <table:covered-table-cell/>
          <table:table-cell office:value-type="float" office:value="54914" table:style-name="ce20">
            <text:p>5491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40425:6</text:p>
          </table:table-cell>
          <table:covered-table-cell/>
          <table:table-cell office:value-type="float" office:value="3289494.78" table:style-name="ce20">
            <text:p>3289494,7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40506:661</text:p>
          </table:table-cell>
          <table:covered-table-cell/>
          <table:table-cell office:value-type="float" office:value="1298121.1499999999" table:style-name="ce20">
            <text:p>1298121,1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40506:662</text:p>
          </table:table-cell>
          <table:covered-table-cell/>
          <table:table-cell office:value-type="float" office:value="504262.35" table:style-name="ce20">
            <text:p>504262,3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824:186</text:p>
          </table:table-cell>
          <table:covered-table-cell/>
          <table:table-cell office:value-type="float" office:value="1966648.92" table:style-name="ce20">
            <text:p>1966648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0115:1</text:p>
          </table:table-cell>
          <table:covered-table-cell/>
          <table:table-cell office:value-type="float" office:value="28213154.09" table:style-name="ce20">
            <text:p>28213154,0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0115:327</text:p>
          </table:table-cell>
          <table:covered-table-cell/>
          <table:table-cell office:value-type="float" office:value="33535.919999999998" table:style-name="ce20">
            <text:p>33535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0901:328</text:p>
          </table:table-cell>
          <table:covered-table-cell/>
          <table:table-cell office:value-type="float" office:value="130240.76" table:style-name="ce20">
            <text:p>130240,7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1801:127</text:p>
          </table:table-cell>
          <table:covered-table-cell/>
          <table:table-cell office:value-type="float" office:value="144298.70000000001" table:style-name="ce20">
            <text:p>144298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11801:344</text:p>
          </table:table-cell>
          <table:covered-table-cell/>
          <table:table-cell office:value-type="float" office:value="395894.4" table:style-name="ce20">
            <text:p>395894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5:011801:39</text:p>
          </table:table-cell>
          <table:covered-table-cell/>
          <table:table-cell office:value-type="float" office:value="3252453.32" table:style-name="ce20">
            <text:p>3252453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5:011801:4585</text:p>
          </table:table-cell>
          <table:covered-table-cell/>
          <table:table-cell office:value-type="float" office:value="64861.440000000002" table:style-name="ce20">
            <text:p>64861,4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5:011802:78</text:p>
          </table:table-cell>
          <table:covered-table-cell/>
          <table:table-cell office:value-type="float" office:value="227685.08" table:style-name="ce20">
            <text:p>227685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5:011804:428</text:p>
          </table:table-cell>
          <table:covered-table-cell/>
          <table:table-cell office:value-type="float" office:value="167201.1" table:style-name="ce20">
            <text:p>167201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5:011805:2710</text:p>
          </table:table-cell>
          <table:covered-table-cell/>
          <table:table-cell office:value-type="float" office:value="717.6" table:style-name="ce20">
            <text:p>717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5:011805:2711</text:p>
          </table:table-cell>
          <table:covered-table-cell/>
          <table:table-cell office:value-type="float" office:value="36544.769999999997" table:style-name="ce20">
            <text:p>36544,7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5:011805:99</text:p>
          </table:table-cell>
          <table:covered-table-cell/>
          <table:table-cell office:value-type="float" office:value="56090.1" table:style-name="ce20">
            <text:p>56090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5:012005:1112</text:p>
          </table:table-cell>
          <table:covered-table-cell/>
          <table:table-cell office:value-type="float" office:value="415995" table:style-name="ce20">
            <text:p>41599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5:012005:1113</text:p>
          </table:table-cell>
          <table:covered-table-cell/>
          <table:table-cell office:value-type="float" office:value="417420" table:style-name="ce20">
            <text:p>41742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5:012005:1114</text:p>
          </table:table-cell>
          <table:covered-table-cell/>
          <table:table-cell office:value-type="float" office:value="389505" table:style-name="ce20">
            <text:p>38950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5:012005:1115</text:p>
          </table:table-cell>
          <table:covered-table-cell/>
          <table:table-cell office:value-type="float" office:value="184524.35" table:style-name="ce20">
            <text:p>184524,3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5:014335:25</text:p>
          </table:table-cell>
          <table:covered-table-cell/>
          <table:table-cell office:value-type="float" office:value="265319.08" table:style-name="ce20">
            <text:p>265319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5:015508:415</text:p>
          </table:table-cell>
          <table:covered-table-cell/>
          <table:table-cell office:value-type="float" office:value="121163" table:style-name="ce20">
            <text:p>121163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5:015508:416</text:p>
          </table:table-cell>
          <table:covered-table-cell/>
          <table:table-cell office:value-type="float" office:value="117964.14" table:style-name="ce20">
            <text:p>117964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5:017429:306</text:p>
          </table:table-cell>
          <table:covered-table-cell/>
          <table:table-cell office:value-type="float" office:value="366926.56" table:style-name="ce20">
            <text:p>366926,5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5:017429:35</text:p>
          </table:table-cell>
          <table:covered-table-cell/>
          <table:table-cell office:value-type="float" office:value="1613211.6" table:style-name="ce20">
            <text:p>1613211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5:017733:714</text:p>
          </table:table-cell>
          <table:covered-table-cell/>
          <table:table-cell office:value-type="float" office:value="52916.04" table:style-name="ce20">
            <text:p>52916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6:040201:6</text:p>
          </table:table-cell>
          <table:covered-table-cell/>
          <table:table-cell office:value-type="float" office:value="80234.399999999994" table:style-name="ce20">
            <text:p>80234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6:070501:21</text:p>
          </table:table-cell>
          <table:covered-table-cell/>
          <table:table-cell office:value-type="float" office:value="160645.20000000001" table:style-name="ce20">
            <text:p>160645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6:120105:303</text:p>
          </table:table-cell>
          <table:covered-table-cell/>
          <table:table-cell office:value-type="float" office:value="414481.05" table:style-name="ce20">
            <text:p>414481,0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7:040109:489</text:p>
          </table:table-cell>
          <table:covered-table-cell/>
          <table:table-cell office:value-type="float" office:value="337036.05" table:style-name="ce20">
            <text:p>337036,0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9:020347:29</text:p>
          </table:table-cell>
          <table:covered-table-cell/>
          <table:table-cell office:value-type="float" office:value="856905" table:style-name="ce20">
            <text:p>85690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323700.3099999996" table:style-name="ce20">
            <text:p>6323700,3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9:020501:499</text:p>
          </table:table-cell>
          <table:covered-table-cell/>
          <table:table-cell office:value-type="float" office:value="52568.59" table:style-name="ce20">
            <text:p>52568,5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70:030302:1268</text:p>
          </table:table-cell>
          <table:covered-table-cell/>
          <table:table-cell office:value-type="float" office:value="54775.5" table:style-name="ce20">
            <text:p>54775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72:010631:213</text:p>
          </table:table-cell>
          <table:covered-table-cell/>
          <table:table-cell office:value-type="float" office:value="24730.06" table:style-name="ce20">
            <text:p>24730,0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562703.040000007" table:style-name="ce20">
            <text:p>81562703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number-columns-spanned="2" table:number-rows-spanned="1" table:style-name="ce2">
            <text:p>22:72:090201:771</text:p>
          </table:table-cell>
          <table:covered-table-cell/>
          <table:table-cell office:value-type="float" office:value="34660.17" table:style-name="ce22">
            <text:p>34660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03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5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4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1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5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9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21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9:0204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0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0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0:02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0:02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0:0201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0:0201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201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0:0201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201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0:0201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0:03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0:03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4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2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2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2:21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2:21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2:24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2:3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2:3002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2:30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2:70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2:7002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2:70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2:7002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2:7002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70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2:7002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2:7002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2:7002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2:7002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2:7002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2:7002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2:7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2:7002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2:7002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2:7002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2:7002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2:7002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2:7002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2:7002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2:700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7002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7002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2:7002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7002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2:70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700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2:7002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2:7002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7002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7002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2:7002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2:7002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70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2:7002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2:7002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2:7002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2:7002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2:7002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2:7002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2:70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2:7002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2:7002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2:7002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2:7002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2:7002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2:7002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2:7002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2:7002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2:7002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2:7002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2:7002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2:7002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2:70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2:7002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2:7002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2:7002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2:7002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2:70022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2:7002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2:70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2:7002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2:7002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2:7005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2:7005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2:7005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2:7005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2:7005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2:7005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2:80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2:8002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2:8002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2:82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3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4: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4:030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505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5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719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3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3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304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6:0308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7:0101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7:01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7:04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0:0302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1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4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6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26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5:0206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6:030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6:030101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6:030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6:030201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3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30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3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3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3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3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3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303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3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3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303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3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3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3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303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303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303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303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3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30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3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303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30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30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303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303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30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3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30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303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303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303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303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303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30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3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30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30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30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30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30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30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30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3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30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30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30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303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3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303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30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30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30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30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30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303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303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303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3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303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303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303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303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303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30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3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30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303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303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303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3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303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3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303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3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30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303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8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0:06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0:060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1:0108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1:02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1:02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1:03020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1:0303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1:0304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1:030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1:0305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1:0308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208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2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315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3154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6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1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1:7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6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0802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0802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0802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080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0802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080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2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2:6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2:6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0802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802:6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2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2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080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0802:6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080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0802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0802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0802:6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0802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0802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0802:6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0802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0802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0802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0802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802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2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2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2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802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802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802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080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0802:6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0802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080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080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080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0802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0802:8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5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51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5:02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5:020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6:34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7:09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7:0901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8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8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8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8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8:020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8:0208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8:0208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8:0208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8:0208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8:0208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8:0208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8:0208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8:0208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8:0208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8:0208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8:0208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8:0208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8:0208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8:0208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8:0208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8:0208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8:0208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8:0208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8:0208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8:0208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8:02084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8:0403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8:0403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8:0403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8:0403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8:0403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8:04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8:04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8:04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8:04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8:0403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8:0403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1:0104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1:040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1:0405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2:01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2:0104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2:1002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2:10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2:1002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3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3:0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3:04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3:04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3:04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3:04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3:04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3:06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3:06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3:06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3:06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3:0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0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0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0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0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0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0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0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0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0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0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001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001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0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0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001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001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0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001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001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001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0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0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0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0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001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001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001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001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001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001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001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001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001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001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001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001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001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001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00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0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9:02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9:0201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0:06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1:0302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1:1102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4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4:0104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4:0106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4:0407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5:1104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5:1104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5:1104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7:0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8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8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8:0804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0:0605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0:230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1:011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1:0205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1:0205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1:021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1:021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1:021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1:02103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1:02104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1:02104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1:02104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1:02104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1:02104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21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21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211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214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2151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215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215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302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4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42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421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5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5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50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50601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50601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50601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50601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50601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50601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50601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50601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50601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50601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50601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50601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50601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50601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50601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50601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50601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50601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50601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50601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50601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50601:11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50601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50601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50601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50601:1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50601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50601:1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50601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1:050601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1:050601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1:050601:12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1:050601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1:050601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50601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50601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50601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50601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50601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50601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50601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50601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50601:1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50601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1:050601:12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1:050601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1:050601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1:050601:1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1:050601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50601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50601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1:050601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1:050601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1:050601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1:050601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1:050601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1:050601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1:050601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1:050601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1:050601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1:050601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50601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1:050601:9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1:0514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1:0538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2:0308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102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10318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10318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105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105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1053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1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10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106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10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53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302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302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302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3032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304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3043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3043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305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305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305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305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305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305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21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4021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4021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4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4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4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40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4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402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403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4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404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404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5034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505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5064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5075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508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4:0122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4:012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4:012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4:012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4:01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13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73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79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6:07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6:11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6:1404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8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8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8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8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8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8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8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8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8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8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8:01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8:01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8:01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8:01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8:01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8:01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8:01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8:01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8:0101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8:01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8:01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8:0101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8:01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8:01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8:01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8:01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8:01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8:0103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8:0103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8:0103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8:0103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8:0103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8:0103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8:0103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8:0103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8:01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8:010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8:0106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8:0106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8:0106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8:0106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8:0106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8:0106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8:0106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8:0106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8:0106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8:0106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8:0106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8:0106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8:01063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8:0106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8:0106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8:0106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8:0106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8:0106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8:0106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8:0106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8:0106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8:0106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8:0108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8:0108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8:0108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8:0108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8:0108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8:0108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8:0108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8:0108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8:0108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8:0108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8:0108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8:0108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8:0108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8:0108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8:0108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8:0108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8:0108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8:0108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8:010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8:010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8:0109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8:0109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8:0109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8:0109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8:0109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8:0109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8:0109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8:0109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8:0109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8:0109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8:0109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8:0109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8:0109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8:0109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8:0109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8:0109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8:0109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8:0109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8:0109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8:0109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8:0109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8:0109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8:0109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8:0109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8:0109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8:0109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8:0109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8:0109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8:0109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8:0109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8:0109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8:0109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8:0109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8:0109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8:0109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8:0109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8:0109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8:0109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8:0109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8:0109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8:0109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8:0109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8:0109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8:0109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8:0109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8:0109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8:0109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8:0109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8:0109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8:0109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8:0109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8:0109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8:0109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8:0109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8:0109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8:0109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8:0109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8:0109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8:0109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8:0109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8:0109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8:0109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8:0109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8:0109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8:0109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8:0109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8:0109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8:0109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8:0203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8:0203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8:0203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8:0203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8:0204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8:02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8:0205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8:02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8:0205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8:02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8:0205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8:0205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8:0205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8:0205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8:0205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8:0205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8:0205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8:0205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8:0205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8:0205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8:0205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8:0205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8:0205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8:0205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8:02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8:0205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8:0205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8:020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8:0205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8:0205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8:02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8:02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8:020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8:0205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8:0205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8:0205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8:0205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8:0205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8:0205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8:0206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8:0206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8:0206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8:0206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8:0206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8:0206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8:0206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8:0206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8:02062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8:0207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8:0207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8:0207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8:0207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8:0207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8:0207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8:0207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8:02074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8:0207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8:02074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8:0209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8:02093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8:0209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8:0209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8:02093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8:02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8:02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8:02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8:02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8:02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8:02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8:02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8:02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8:02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8:02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8:02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8:02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8:02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8:02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8:02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8:02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8:02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8:02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8:02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8:02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1022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1022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102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1022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10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104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104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202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20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2037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204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305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305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305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502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502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502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70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70:0105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70:0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70:01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70:01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70:011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70:011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70:011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70:0111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70:0111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70:0111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70:0111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70:0111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70:0111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70:0111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70:0111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70:0111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70:01116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70:0115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70:0115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70:02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70:0204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70:0205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70:0205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70:0206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70:0207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70:0207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70:0209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70:020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70:0209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70:021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70:021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70:0213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70:021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72:0106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72:0108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21">
            <text:p>892</text:p>
          </table:table-cell>
          <table:table-cell office:value-type="string" table:number-columns-spanned="3" table:number-rows-spanned="1" table:style-name="ce2">
            <text:p>22:72:0406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15472E50026DD2526A99A7B40B58D0D159479614605C16874313AEAAED8F23F40C2EAB82C95E4AC4BE66E85566756E68295984A46D3CA0ECEF5E5D004FCDC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8-30T06:36:20Z</meta:creation-date>
    <dc:date>2024-08-30T06:36:20Z</dc:date>
  </office:meta>
</office:document-meta>
</file>